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letter-kerning="true" style:font-name-asian="Calibri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Calibri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letter-kerning="true"/>
    </style:style>
    <style:style style:name="T1" style:family="text">
      <style:text-properties style:font-name="Times New Roman" fo:font-size="12pt" fo:font-weight="bold" style:letter-kerning="true" style:font-name-asian="Calibri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font-name-asian="Calibri" style:font-size-asian="12pt" style:font-style-asian="italic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name-asian="Calibri" style:font-size-asian="12pt" style:font-style-asian="italic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6</text:span></text:p>
      <text:p text:style-name="P3"><text:span text:style-name="T1">Ankieta monitorująca poziom realizacji Standardów Ochrony Małoletnich przed krzywdzeniem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Czy znasz standardy ochrony małoletnich przed krzywdzeniem obowiązujące w żłobku, w którym pracujesz?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Czy znasz treść dokumentu „</text:span><text:span text:style-name="T3">Standardy Ochrony Małoletnich przed krzywdzeniem”</text:span><text:span text:style-name="T2">?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Czy potrafisz rozpoznawać symptomy krzywdzenia dzieci?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Czy wiesz, jak reagować na symptomy krzywdzenia dzieci?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Czy zdarzyło Ci się zaobserwować naruszenie zasad zawartych w </text:span><text:span text:style-name="T3">Standardach Ochrony Małoletnich przed krzywdzeniem</text:span><text:span text:style-name="T4"> </text:span><text:span text:style-name="T2">przez innego pracownika?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Jeśli tak – jakie zasady zostały naruszone?</text:span></text:p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Czy podjąłeś/-aś jakieś działania? Jeśli tak, to jakie?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Jeśli nie – dlaczego?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Czy masz jakieś uwagi/poprawki/sugestie dotyczące </text:span><text:span text:style-name="T3">Standardów Ochrony Małoletnich przed krzywdzeniem</text:span><text:span text:style-name="T2">? </text:span><text:span text:style-name="T5">(odpowiedź opisowa)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3</meta:editing-cycles>
    <meta:generator>OpenOffice/4.1.6$Win32 OpenOffice.org_project/416m1$Build-9790</meta:generator>
    <dc:date>2024-02-29T14:49:43.84</dc:date>
    <meta:print-date>2024-02-29T14:48:38.40</meta:print-date>
    <meta:document-statistic meta:table-count="1" meta:image-count="0" meta:object-count="0" meta:page-count="1" meta:paragraph-count="11" meta:word-count="96" meta:character-count="765"/>
    <meta:user-defined meta:name="Info 1"/>
    <meta:user-defined meta:name="Info 2"/>
    <meta:user-defined meta:name="Info 3"/>
    <meta:user-defined meta:name="Info 4"/>
  </office:meta>
</office:document-meta>
</file>